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kiezing Tweede Kamer 2023 - Zitting gemeentelijk stembureau (GS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Terneuzen maakt bekend dat voor de verkiezing van de leden van de Tweede Kamer der Staten-Generaal een gemeentelijk stembureau (GSB) wordt ingesteld. </text:p>
            <text:p text:style-name="common-al"/>
            <text:p text:style-name="common-al">
            <text:span text:style-name="nadrukvet">Wat doet het GSB? </text:span>
          </text:p>
            <text:p text:style-name="common-al">Het GSB stelt in het openbaar de verkiezingsuitslag op gemeenteniveau vast na het controleren van de processen-verbaal van alle stembureaus. Bij (vermoedelijke) fouten in een proces-verbaal, telt het gemeentelijk stembureau de stemmen van dat stembureau geheel of gedeeltelijk opnieuw. Eventuele fouten worden gecorrigeerd in een corrigendum.</text:p>
            <text:p text:style-name="common-al"/>
            <text:p text:style-name="common-al">
            <text:span text:style-name="nadrukvet">Waar en wanneer heeft het GSB zitting? </text:span>
          </text:p>
            <text:p text:style-name="common-al">Het GSB heeft zitting op donderdag 23 november 2023 vanaf 09.00 uur in de raadzaal van het stadhuis in Terneuzen. Het adres is: Stadhuisplein 1, 4531 GZ Terneuzen. </text:p>
            <text:p text:style-name="common-al">Als het GSB de werkzaamheden niet op donderdag 23 november 2023 afrondt, dan verdagen zij de zitting. In dat geval hervat het GSB de zitting op hetzelfde adres op vrijdag 24 november 2023. De zitting start dan om 09.00 uur.</text:p>
            <text:p text:style-name="common-al"/>
            <text:p text:style-name="common-al">
            <text:span text:style-name="nadrukvet">Heeft u vragen over deze verkiezingen? </text:span>
          </text:p>
            <text:p text:style-name="common-al">Op www.terneuzen.nl/verkiezingen vindt u meer informatie. Aan de publieksbalie in Terneuzen kunt u ook alle informatie verkrijgen. Heeft u na het lezen nog vragen?  Bel naar tel. 14 0115 (tussen 8.30 en 16.30 uur) of stel uw vraag via het contactformulier op onze website.</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
                    <text:p text:style-name="table_al">Terneuzen, 4 oktober 2023</text:p>
                    <text:p text:style-name="table_al"/>
                    <text:p text:style-name="table_al">De burgemeester van Terneuzen,</text:p>
                  </table:table-cell>
                </table:table-row>
                <table:table-row table:style-name="row">
                  <table:table-cell table:style-name="entry" table:number-rows-spanned="1" table:number-columns-spanned="1">
                    <text:p text:style-name="table_al">H.J.A. van Merrienb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2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Tweede Kamer 2023 - Zitting gemeentelijk stembureau (GSB)</meta:user-defined>
    <meta:user-defined meta:name="DCTERMS.W3CDTF/DCTERMS.available">2023-10-04</meta:user-defined>
    <meta:user-defined meta:name="DCTERMS.W3CDTF/OVERHEIDop.jaargang">2023</meta:user-defined>
    <meta:user-defined meta:name="OVERHEIDop.publicationIssue">424200</meta:user-defined>
    <meta:user-defined meta:name="OVERHEIDop.GmbID/DC.identifier">gmb-2023-424200</meta:user-defined>
    <meta:user-defined meta:name="OVERHEIDop.versieInformatie"/>
  </office:meta>
</office:document-meta>
</file>