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ude Leeweg 3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4 januari 2023 een melding Activiteitenbesluit milieubeheer is ontvangen voor het plaatsen van twee klimaatkamers, drie hemelwatersilo’s en een warmtebuffertank, alsook het plaatsen van silo's ten behoeve van drainwaterbehandeling. De locatie betreft <text:span text:style-name="nadrukvet">Oude Leeweg 3, 2678 LE te De Lier</text:span> (zaaknummer <text:span text:style-name="nadrukvet">0105960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Oude Leeweg 3 te De Lier</meta:user-defined>
    <meta:user-defined meta:name="DCTERMS.W3CDTF/DCTERMS.available">2023-01-31</meta:user-defined>
    <meta:user-defined meta:name="DCTERMS.W3CDTF/OVERHEIDop.jaargang">2023</meta:user-defined>
    <meta:user-defined meta:name="OVERHEIDop.publicationIssue">42420</meta:user-defined>
    <meta:user-defined meta:name="OVERHEIDop.GmbID/DC.identifier">gmb-2023-42420</meta:user-defined>
    <meta:user-defined meta:name="OVERHEIDop.versieInformatie"/>
  </office:meta>
</office:document-meta>
</file>