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bouwen van een voormalig schoolgebouw tot 9 appartementen aan de het Jebbink 5,5A, 5B, 5C, 5D, 5E, 5F, 5G en 5H 7251B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augustus 2023 een aanvraag voor een omgevingsvergunning ontvangen. De aanvraag gaat over het verbouwen van een voormalig schoolgebouw tot 9 appartementen aan de het Jebbink 5,5A, 5B, 5C, 5D, 5E, 5F, 5G en 5H 7251BH Vord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bouwen van een voormalig schoolgebouw tot 9 appartementen. De gemeente Bronckhorst heeft meer tijd nodig om de aanvraag te beoordelen. De termijn waarop een besluit wordt genomen is met 6 weken verlengd. 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3 augustus 2023. 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3-2156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419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2156</meta:user-defined>
    <meta:user-defined meta:name="DCTERMS.abstract">Betreft: Beschikking verlenging beslistermijn op locatie het Jebbink 5,5A, 5B, 5C, 5D, 5E, 5F, 5G en 5H 7251BH Vorden</meta:user-defined>
    <dc:language>nl</dc:language>
    <meta:user-defined meta:name="OVERHEIDop.locatietype/OVERHEIDop.gebiedsmarkering">Punt</meta:user-defined>
    <meta:user-defined meta:name="DC.title">Verlengen beslistermijn beoordelen van de aanvraag voor het het verbouwen van een voormalig schoolgebouw tot 9 appartementen aan de het Jebbink 5,5A, 5B, 5C, 5D, 5E, 5F, 5G en 5H 7251BH Vor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99</meta:user-defined>
    <meta:user-defined meta:name="OVERHEIDop.GmbID/DC.identifier">gmb-2023-424199</meta:user-defined>
    <meta:user-defined meta:name="OVERHEIDop.versieInformatie"/>
  </office:meta>
</office:document-meta>
</file>