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Landgraaf – Ontwerpverkeersbesluit om voor diverse wegen de bestaande aanduiding éénrichtingsweg niet te laten gelden voor fiets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verkeersbesluit te nemen om voor diverse wegen de bestaande aanduiding éénrichtingsweg niet te laten gelden voor fietsers. In het verleden zijn vele wegen als éénrichtingsweg aangeduid. Tegenwoordig laten we deze éénrichtingsweg niet gelden voor fietsers. Maar vroeger werd dit niet gedaan. Zo zijn er dus nog veel wegen waar fietsers onnodig moeten omfietsen. Om het fietsen aantrekkelijk te maken en het fietsgebruik te bevorderen, is het wenselijk het éénrichtingsverkeer zoveel als mogelijk niet te laten gelden voor fietsers. Daar waar de wegbreedte en verkeersintensiteit het toelaat willen we ook op deze wegen de éénrichtingsweg niet laten gelden voor fietsers. Dit geldt voor de volgende wegen:</text:p>
            <text:list text:style-name="id1-3-2-1-1-2">
              <text:list-item text:style-override="id1-3-2-1-1-2-1">
                <text:number>•</text:number>
                <text:p text:style-name="al">Julianastraat (tussen Prins Bernhardstraat en Wilhelminastraat);</text:p>
              </text:list-item>
              <text:list-item text:style-override="id1-3-2-1-1-2-2">
                <text:number>•</text:number>
                <text:p text:style-name="al">Prins Hendrikstraat (tussen Prins Bernhardstraat en Wilhelminastraat);</text:p>
              </text:list-item>
              <text:list-item text:style-override="id1-3-2-1-1-2-3">
                <text:number>•</text:number>
                <text:p text:style-name="al">Warburgstraat (tussen Röntgenstraat en Oranje Nassaustraat);</text:p>
              </text:list-item>
              <text:list-item text:style-override="id1-3-2-1-1-2-4">
                <text:number>•</text:number>
                <text:p text:style-name="al">Swagemakersstraat (tussen Baanstraat en Hoofdstraat);</text:p>
              </text:list-item>
              <text:list-item text:style-override="id1-3-2-1-1-2-5">
                <text:number>•</text:number>
                <text:p text:style-name="al">Abdissenlaan (tussen Gravenweg en Abdijhof);</text:p>
              </text:list-item>
              <text:list-item text:style-override="id1-3-2-1-1-2-6">
                <text:number>•</text:number>
                <text:p text:style-name="al">Collinstraat (tussen Brunssummerweg en Apollolaan);</text:p>
              </text:list-item>
              <text:list-item text:style-override="id1-3-2-1-1-2-7">
                <text:number>•</text:number>
                <text:p text:style-name="al">Aldrinstraat (tussen Brunssummerweg en Apollolaan);</text:p>
              </text:list-item>
              <text:list-item text:style-override="id1-3-2-1-1-2-8">
                <text:number>•</text:number>
                <text:p text:style-name="al">Armstrongstraat (tussen Brunssummerweg en Apollolaan);</text:p>
              </text:list-item>
              <text:list-item text:style-override="id1-3-2-1-1-2-9">
                <text:number>•</text:number>
                <text:p text:style-name="al">Rinkenslaan (huisnummers 2-36 tussen Kleikoeleweg en Rinkenslaan);</text:p>
              </text:list-item>
              <text:list-item text:style-override="id1-3-2-1-1-2-10">
                <text:number>•</text:number>
                <text:p text:style-name="al">Mgr Paredisstraat (tussen Oude Landgraaf en Kleikoeleweg);</text:p>
              </text:list-item>
              <text:list-item text:style-override="id1-3-2-1-1-2-11">
                <text:number>•</text:number>
                <text:p text:style-name="al">SUN-plein (tussen Heiveldstraat en Beuteweg);</text:p>
              </text:list-item>
              <text:list-item text:style-override="id1-3-2-1-1-2-12">
                <text:number>•</text:number>
                <text:p text:style-name="al">Paul van Ostraijenstraat (tussen Lotersbergweg en Arthur van Schendelstraat);</text:p>
              </text:list-item>
              <text:list-item text:style-override="id1-3-2-1-1-2-13">
                <text:number>•</text:number>
                <text:p text:style-name="al">Stijn Streuvelstraat (tussen Lotersbergweg en Arthur van Schendelstraat);</text:p>
              </text:list-item>
              <text:list-item text:style-override="id1-3-2-1-1-2-14">
                <text:number>•</text:number>
                <text:p text:style-name="al">Willem Kloosstraat (tussen Antoon Koolenstraat en Willem Kloossstraat 19);</text:p>
              </text:list-item>
              <text:list-item text:style-override="id1-3-2-1-1-2-15">
                <text:number>•</text:number>
                <text:p text:style-name="al">Antoon Coolenstraat (tussen Arthur van Schendelstraat en Arthur van Schendelstraat);</text:p>
              </text:list-item>
              <text:list-item text:style-override="id1-3-2-1-1-2-16">
                <text:number>•</text:number>
                <text:p text:style-name="al">Pastoor Weltersstraat (tussen Burgemeester Beckersstraat en Pastoor Erensstraat).</text:p>
              </text:list-item>
            </text:list>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41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1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TERMS.alternative">Gemeente Landgraaf - Ontwerpverkeersbesluit om voor diverse wegen de bestaande aanduiding éénrichtingsweg niet te laten gelden voor fietsers - Diverse lokatie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Landgraaf – Ontwerpverkeersbesluit om voor diverse wegen de bestaande aanduiding éénrichtingsweg niet te laten gelden voor fietsers</meta:user-defined>
    <meta:user-defined meta:name="OVERHEIDop.datumEindeReactietermijn">2023-11-15</meta:user-defined>
    <meta:user-defined meta:name="OVERHEIDop.TilID/OVERHEIDop.terinzageleggingOP">til-2023-16238</meta:user-defined>
    <meta:user-defined meta:name="DCTERMS.W3CDTF/DCTERMS.available">2023-10-04</meta:user-defined>
    <meta:user-defined meta:name="DCTERMS.W3CDTF/OVERHEIDop.jaargang">2023</meta:user-defined>
    <meta:user-defined meta:name="OVERHEIDop.publicationIssue">424193</meta:user-defined>
    <meta:user-defined meta:name="OVERHEIDop.GmbID/DC.identifier">gmb-2023-424193</meta:user-defined>
    <meta:user-defined meta:name="OVERHEIDop.versieInformatie"/>
  </office:meta>
</office:document-meta>
</file>