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039</text:span>
          </text:p>
            <text:p text:style-name="common-al">Gemeente Aalsmeer heeft op 26 januari 2023 een aanvraag evenementenvergunning ontvangen voor Combi Westeinder 2023 op 13 en 14 mei 2023. De locatie is Stommeerweg 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803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Stommeerweg 2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419</meta:user-defined>
    <meta:user-defined meta:name="OVERHEIDop.GmbID/DC.identifier">gmb-2023-42419</meta:user-defined>
    <meta:user-defined meta:name="OVERHEIDop.versieInformatie"/>
  </office:meta>
</office:document-meta>
</file>