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herinrichten van bedrijfsruimten tot gekoelde bedrijfsruimten, Legmeerdijk 313, AMR03 C 4013, 1431G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oktober 2023 een besluit genomen op de aanvraag. De vergunning is aangevraagd voor het herinrichten van bedrijfsruimten tot gekoelde bedrijfsruimten op locatie Legmeerdijk 313, AMR03 C 4013, 1431GB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3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418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8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8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6</meta:user-defined>
    <meta:user-defined meta:name="DCTERMS.abstract">Betreft:  besluit op locatie Legmeerdijk 313, AMR03 C 4013, 1431GB Aalsmeer</meta:user-defined>
    <dc:language>nl</dc:language>
    <meta:user-defined meta:name="OVERHEIDop.locatietype/OVERHEIDop.gebiedsmarkering">Punt</meta:user-defined>
    <meta:user-defined meta:name="DC.title">Aanvraag vergunning toegekend voor het herinrichten van bedrijfsruimten tot gekoelde bedrijfsruimten, Legmeerdijk 313, AMR03 C 4013, 1431GB Aalsmeer</meta:user-defined>
    <meta:user-defined meta:name="DCTERMS.W3CDTF/DCTERMS.available">2023-10-04</meta:user-defined>
    <meta:user-defined meta:name="DCTERMS.W3CDTF/OVERHEIDop.jaargang">2023</meta:user-defined>
    <meta:user-defined meta:name="OVERHEIDop.publicationIssue">424187</meta:user-defined>
    <meta:user-defined meta:name="OVERHEIDop.GmbID/DC.identifier">gmb-2023-424187</meta:user-defined>
    <meta:user-defined meta:name="OVERHEIDop.versieInformatie"/>
  </office:meta>
</office:document-meta>
</file>