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ex artikel 7 Wet voorkeursrecht gemeenten</text:p>
      <text:section text:name="regeling_id1-3-2" text:style-name="regeling">
        <text:section text:name="aanhef_id1-3-2-1" text:style-name="aanhef">
          <text:section text:name="preambule_id1-3-2-1-1" text:style-name="preambule">
            <text:p text:style-name="al">0098200112</text:p>
            <text:p text:style-name="al"/>
            <text:p text:style-name="al"> Burgemeester en wethouders van de gemeente Weststellingwerf maken ingevolge artikel 7, eerste lid van de Wet voorkeursrecht gemeenten (Wvg) bekend dat zij op 2 oktober 2023 op grond van het bepaalde in artikel 6 Wvg besloten hebben, gronden voorlopig aan te wijzen waarop de artikelen 10 tot en met 15, 24 en 26 van de Wvg van toepassing zijn.</text:p>
            <text:p text:style-name="al"/>
            <text:p text:style-name="al">
            <text:span text:style-name="nadrukvet">Ligging en toegedachte bestemming</text:span>
          </text:p>
            <text:p text:style-name="al">Deze aanwijzing heeft betrekking op gronden aan De Barte in Wolvega. De bij de aanwijzing betrokken percelen waar de aanwijzing betrekking op heeft, hebben een gunstige ligging en bereikbaarheid. Het college van burgemeester en wethouders hebben in hun besluit d.d. 2 oktober 2023 de percelen een maatschappelijke bestemming met ondergeschikt wonen toegedacht. Deze beoogde bestemming wijkt af van het huidige feitelijke gebruik van de gronden. </text:p>
            <text:p text:style-name="al"/>
            <text:p text:style-name="al">
            <text:span text:style-name="nadrukvet">Percelen</text:span>
          </text:p>
            <text:p text:style-name="al">Nummer 1; kadastrale aanduiding Gemeente Wolvega, Sectie D, Perceelnummer 10881 ter grootte van circa 815 m²</text:p>
            <text:p text:style-name="al">Nummer 2; kadastrale aanduiding Gemeente Wolvega, Sectie D, Perceelnummer 10882 ter grootte van circa 20.445 m²</text:p>
            <text:p text:style-name="al"/>
            <text:p text:style-name="al">
            <text:span text:style-name="nadrukvet">Gevolgen</text:span>
          </text:p>
            <text:p text:style-name="al">De vestiging van het voorkeursrecht houdt in dat eigenaren en/of beperkt gerechtigden van de aangewezen percelen of perceelsgedeelten, wanneer zij die wensen te verkopen respectievelijk erop gevestigde beperkte rechten wensen te vervreemden, deze eerst aan de gemeente Weststellingwerf moeten aanbieden conform artikel 10 tot en met 15, 24 en 26 van de Wvg. De eigenaren en de rechthebbenden op beperkte rechten ontvangen hierover één dezer dagen afzonderlijk bij aangetekend schrijven bericht over de inhoud van het besluit en de gevolgen daarvan.</text:p>
            <text:p text:style-name="al"/>
            <text:p text:style-name="al">Het besluit vervalt van rechtswege drie maanden na dagtekening van het besluit, of zoveel eerder als een besluit van de gemeenteraad tot bestendiging van het voorkeursrecht in werking treedt. </text:p>
            <text:p text:style-name="al"/>
            <text:p text:style-name="al">
            <text:span text:style-name="nadrukvet">Inwerkingtreding </text:span>
          </text:p>
            <text:p text:style-name="al">Het besluit van burgemeester en wethouders treedt in werking één dag na bekendmaking in het Gemeenteblad, te weten op 4 oktober 2023.</text:p>
            <text:p text:style-name="al"/>
            <text:p text:style-name="al">
            <text:span text:style-name="nadrukvet">Bezwaar</text:span>
          </text:p>
            <text:p text:style-name="al">Belanghebbenden kunnen gedurende de termijn van zes weken na dagtekening van deze bekendmaking schriftelijk bezwaar maken tegen de voorlopige aanwijzing.</text:p>
            <text:p text:style-name="al"/>
            <text:p text:style-name="al">In het ondertekende bezwaarschrift moet worden opgenomen: de naam en het adres van de belanghebbende, de datum, een omschrijving van het besluit waartegen het bezwaar is gericht en de gronden van bezwaar (motivering).</text:p>
            <text:p text:style-name="al"/>
            <text:p text:style-name="al">Het bezwaar kan met gebruikmaking van DigiD digitaal worden ingediend via <text:a xlink:href="http://www.weststellingwerf.nl/bezwaarmaken" xlink:type="simple">www.weststellingwerf.nl/bezwaarmaken</text:a> of door verzending per post naar:</text:p>
            <text:p text:style-name="al">College van burgemeester en wethouders van Weststellingwerf </text:p>
            <text:p text:style-name="al">Postbus 60 </text:p>
            <text:p text:style-name="al">8470 AB Wolveg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418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DC.source">artikel 7 van de Wet voorkeursrecht gemeenten]|[1.0:c:BWBR0003391&amp;artikel=7&amp;g=2021-07-01</meta:user-defined>
    <meta:user-defined meta:name="OVERHEIDop.referentienummer">0098200112</meta:user-defined>
    <meta:user-defined meta:name="DCTERMS.abstract">Bekendmaking aanwijzing ex artikel 7 Wet voorkeursrecht gemeenten. Deze aanwijzing heeft betrekking op gronden aan De Barte in Wolvega.</meta:user-defined>
    <dc:language>nl</dc:language>
    <meta:user-defined meta:name="OVERHEIDop.locatietype/OVERHEIDop.gebiedsmarkering">Gemeente</meta:user-defined>
    <meta:user-defined meta:name="DC.title">Bekendmaking aanwijzing ex artikel 7 Wet voorkeursrecht gemeenten</meta:user-defined>
    <meta:user-defined meta:name="DCTERMS.W3CDTF/DCTERMS.available">2023-10-03</meta:user-defined>
    <meta:user-defined meta:name="DCTERMS.W3CDTF/OVERHEIDop.jaargang">2023</meta:user-defined>
    <meta:user-defined meta:name="OVERHEIDop.publicationIssue">424182</meta:user-defined>
    <meta:user-defined meta:name="OVERHEIDop.GmbID/DC.identifier">gmb-2023-424182</meta:user-defined>
    <meta:user-defined meta:name="OVERHEIDop.versieInformatie"/>
  </office:meta>
</office:document-meta>
</file>