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ude Haagseweg 50 1066BW Amsterdam, Oude Haagseweg 51 1066BV Amsterdam, Oude Haagseweg 55 1066DC Amsterdam, Oude Haagseweg 145 1066DD Amsterdam, Ringvaartdijk 100 1066DJ Amsterdam, Ringvaartdijk 106 1066DJ Amsterdam, Ringvaartdijk 114 1066DJ Amsterdam,  [STN02F29583]Straatnaam  Sloten (N.H.) F 29583  </text:p>
      <text:section text:name="zakelijke-mededeling_id1-3-2" text:style-name="zakelijke-mededeling">
        <text:section text:name="zakelijke-mededeling-tekst_id1-3-2-1" text:style-name="zakelijke-mededeling-tekst">
          <text:section text:name="tekst_id1-3-2-1-1" text:style-name="tekst">
            <text:p text:style-name="common-al">Adres: Oude Haagseweg 50 1066BW Amsterdam, Oude Haagseweg 51 1066BV Amsterdam, Oude Haagseweg 55 1066DC Amsterdam, Oude Haagseweg 145 1066DD Amsterdam, Ringvaartdijk 100 1066DJ Amsterdam, Ringvaartdijk 106 1066DJ Amsterdam, Ringvaartdijk 114 1066DJ Amsterdam,  [STN02F29583]Straatnaam  Sloten (N.H.) F 29583  </text:p>
            <text:p text:style-name="common-al">Omschrijving: vellen van 107 houtopstanden in verband met vervanging van de Oude Haagsebrug over de Ringvaart</text:p>
            <text:p text:style-name="common-al">Verzonden naar aanvrager op: 02-10-2023</text:p>
            <text:p text:style-name="common-al">Zaaknummer: Z2023-A000206</text:p>
            <text:p text:style-name="common-al">OLO nummer: 7881035</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417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7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7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A000206</meta:user-defined>
    <meta:user-defined meta:name="DCTERMS.abstract">vellen van 107 houtopstanden in verband met vervanging van de Oude Haagsebrug over de Ringvaa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ing beslistermijn omgevingsvergunning Oude Haagseweg 50 1066BW Amsterdam, Oude Haagseweg 51 1066BV Amsterdam, Oude Haagseweg 55 1066DC Amsterdam, Oude Haagseweg 145 1066DD Amsterdam, Ringvaartdijk 100 1066DJ Amsterdam, Ringvaartdijk 106 1066DJ Amsterdam, Ringvaartdijk 114 1066DJ Amsterdam,  [STN02F29583]Straatnaam  Sloten (N.H.) F 29583</meta:user-defined>
    <meta:user-defined meta:name="DCTERMS.W3CDTF/DCTERMS.available">2023-10-04</meta:user-defined>
    <meta:user-defined meta:name="DCTERMS.W3CDTF/OVERHEIDop.jaargang">2023</meta:user-defined>
    <meta:user-defined meta:name="OVERHEIDop.publicationIssue">424179</meta:user-defined>
    <meta:user-defined meta:name="OVERHEIDop.GmbID/DC.identifier">gmb-2023-424179</meta:user-defined>
    <meta:user-defined meta:name="OVERHEIDop.versieInformatie"/>
  </office:meta>
</office:document-meta>
</file>