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najaarsmarkt op zondag 8 oktober 2023 van 09.00 uur tot 16.00 uur aan Den Berghplein en Banningstraat te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jaarsmarkt Soesterberg</text:span>
          </text:p>
            <text:p text:style-name="common-al">De burgemeester van Soest maakt bekend dat hij op 22 september 2023 (Verzonden op 25 september 2023) op grond van artikel 2:25 van de Algemene Plaatselijke Verordening Soest vergunning heeft verleend voor het organiseren en houden van een najaarsmarkt op zondag 8 oktober 2023 van 09.00 uur tot 16.00 uur op het Den Berghplein en de Banningstraat in Soesterberg. </text:p>
            <text:p text:style-name="common-al">De stukken liggen ter inzage op afspraak bij het omgevingsloket. Voor het maken van een afspraak gaat u naar <text:a xlink:href="https://www.soest.nl/afspraak-maken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2417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en houden van een najaarsmarkt op zondag 8 oktober 2023 van 09.00 uur tot 16.00 uur aan Den Berghplein en Banningstraat te Soesterbe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72</meta:user-defined>
    <meta:user-defined meta:name="OVERHEIDop.GmbID/DC.identifier">gmb-2023-424172</meta:user-defined>
    <meta:user-defined meta:name="OVERHEIDop.versieInformatie"/>
  </office:meta>
</office:document-meta>
</file>