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ge Broekweg 46, 54B en 6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1 januari 2023 een melding Activiteitenbesluit milieubeheer is ontvangen voor het uitbreiden van een glastuinbouwbedrijf met <text:span text:style-name="nadrukvet">Lange Broekweg 62, 2671 DW te Naaldwijk</text:span>. De locatie betreft <text:span text:style-name="nadrukvet">Lange Broekweg 46 en 54B, 2671 DV te Naaldwijk</text:span> (zaaknummer <text:span text:style-name="nadrukvet">0105855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41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Lange Broekweg 46, 54B en 62 te Naaldw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17</meta:user-defined>
    <meta:user-defined meta:name="OVERHEIDop.GmbID/DC.identifier">gmb-2023-42417</meta:user-defined>
    <meta:user-defined meta:name="OVERHEIDop.versieInformatie"/>
  </office:meta>
</office:document-meta>
</file>