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acacia,Noordhollandstraat 4, 7543 WB Enschede, Groningenstraat t.h.v. voormalige woning nr.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roningenstraat t.h.v. voormalige woning nr. 88</text:span> (0153Z2023100200012): het kappen van 1 acacia (ingediend d.d. 02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416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002000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kappen van 1 acacia,Noordhollandstraat 4, 7543 WB Enschede, Groningenstraat t.h.v. voormalige woning nr. 88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169</meta:user-defined>
    <meta:user-defined meta:name="OVERHEIDop.GmbID/DC.identifier">gmb-2023-424169</meta:user-defined>
    <meta:user-defined meta:name="OVERHEIDop.versieInformatie"/>
  </office:meta>
</office:document-meta>
</file>