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voor Hermanos aan Houttil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M22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Houttil 22 Alkmaar:</text:span> Alcoholvergunning Hermanos </text:p>
            <text:p text:style-name="common-al">Zaaknummer: 00005496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16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6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6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49620</meta:user-defined>
    <dc:language>nl</dc:language>
    <meta:user-defined meta:name="OVERHEIDop.locatietype/OVERHEIDop.gebiedsmarkering">Adres</meta:user-defined>
    <meta:user-defined meta:name="DC.title">Toestemming voor het gebruik van een Alcoholvergunning voor Hermanos aan Houttil 22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167</meta:user-defined>
    <meta:user-defined meta:name="OVERHEIDop.GmbID/DC.identifier">gmb-2023-424167</meta:user-defined>
    <meta:user-defined meta:name="OVERHEIDop.versieInformatie"/>
  </office:meta>
</office:document-meta>
</file>