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holwet voor Lasertag Alkmaar ten behoeve van 12 oktober 2023 aan Koelmalaan 3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OADRS_HUISNR#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Koelmalaan 330 Alkmaar:</text:span> OA35 Alcoholwet Lasertag Alkmaar, tbv 12 oktober 2023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lcholwet voor Lasertag Alkmaar ten behoeve van 12 oktober 2023 aan Koelmalaan 330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65</meta:user-defined>
    <meta:user-defined meta:name="OVERHEIDop.GmbID/DC.identifier">gmb-2023-424165</meta:user-defined>
    <meta:user-defined meta:name="OVERHEIDop.versieInformatie"/>
  </office:meta>
</office:document-meta>
</file>