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nstructie achterpoort, Craubekerstraat 4, 6343RC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verzwaren van de bestaande constructie i.v.m. aanpassen dakpakket en plaatsen zonnepanelen. Verbeteren bestaande dakconstructie (gordingen, dakbeschot), bestaande spanten, toevoegen nieuwe spanten en aanpassen verdiepingsvloer op locatie Craubekerstraat 4, 6343RC Klimm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1.</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30 september 2023. de gemeente Voerendaal neemt daarover waarschijnlijk 27 nov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416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6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6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1</meta:user-defined>
    <meta:user-defined meta:name="DCTERMS.abstract">Betreft: Aanvraag op locatie Craubekerstraat 4, 6343RC Klimmen</meta:user-defined>
    <dc:language>nl</dc:language>
    <meta:user-defined meta:name="OVERHEIDop.locatietype/OVERHEIDop.gebiedsmarkering">Punt</meta:user-defined>
    <meta:user-defined meta:name="DC.title">Aanvraag vergunning voor constructie achterpoort, Craubekerstraat 4, 6343RC Klimmen</meta:user-defined>
    <meta:user-defined meta:name="DCTERMS.W3CDTF/DCTERMS.available">2023-10-04</meta:user-defined>
    <meta:user-defined meta:name="DCTERMS.W3CDTF/OVERHEIDop.jaargang">2023</meta:user-defined>
    <meta:user-defined meta:name="OVERHEIDop.publicationIssue">424160</meta:user-defined>
    <meta:user-defined meta:name="OVERHEIDop.GmbID/DC.identifier">gmb-2023-424160</meta:user-defined>
    <meta:user-defined meta:name="OVERHEIDop.versieInformatie"/>
  </office:meta>
</office:document-meta>
</file>