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drie bedrijfsverzamelgebouwen, ZWD01 E 2672 op 24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anuari 2023 is een aanvraag omgevingsvergunning ontvangen voor het bouwen van drie bedrijfsverzamelgebouwen op de locatie ZWD01 E 2672. De aanvraag is geregistreerd onder zaaknummer 2023-006426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24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ZWD01 E 2672</meta:user-defined>
    <dc:language>nl</dc:language>
    <meta:user-defined meta:name="OVERHEIDop.locatietype/OVERHEIDop.gebiedsmarkering">Vlak</meta:user-defined>
    <meta:user-defined meta:name="DC.title">Ingediende aanvraag omgevingsvergunning voor het bouwen van drie bedrijfsverzamelgebouwen, ZWD01 E 2672 op 24 januari 2023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416</meta:user-defined>
    <meta:user-defined meta:name="OVERHEIDop.GmbID/DC.identifier">gmb-2023-42416</meta:user-defined>
    <meta:user-defined meta:name="OVERHEIDop.versieInformatie"/>
  </office:meta>
</office:document-meta>
</file>