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wen van een facilitair gebouw en 7 recreatieve nachtverblijven op het adres Langeweg 108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facilitair gebouw en zeven recreatieve nachtverblijven, op de locatie Langeweg 108 te Breskens.</text:p>
            <text:p text:style-name="common-al">U kunt de betreffende stukken van 5 oktober tot en met 16 november 2023 (zes weken) op afspraak inzien in het Klanten Contact Centrum, Nieuwstraat 22 te Oostburg. Het plan is digitaal raadpleegbaar via www.ruimtelijkeplannen.nl met planidentificatie NL.IMRO.1714.oglangewegbres-VG01.</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41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facilitair gebouw en 7 recreatieve nachtverblijven op het adres Langeweg 108  te Breskens</meta:user-defined>
    <meta:user-defined meta:name="DCTERMS.W3CDTF/DCTERMS.available">2023-10-04</meta:user-defined>
    <meta:user-defined meta:name="DCTERMS.W3CDTF/OVERHEIDop.jaargang">2023</meta:user-defined>
    <meta:user-defined meta:name="OVERHEIDop.publicationIssue">424157</meta:user-defined>
    <meta:user-defined meta:name="OVERHEIDop.GmbID/DC.identifier">gmb-2023-424157</meta:user-defined>
    <meta:user-defined meta:name="OVERHEIDop.versieInformatie"/>
  </office:meta>
</office:document-meta>
</file>