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oor Ruis Alkmaar tijdens de kerstdagen van 2023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0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Koelmalaan 350 Alkmaar:</text:span> Ontheffing sluitingstijd Ruis Alkmaar tijdens kerstdagen 2023</text:p>
            <text:p text:style-name="common-al">Zaaknummer: 00005716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678</meta:user-defined>
    <dc:language>nl</dc:language>
    <meta:user-defined meta:name="OVERHEIDop.locatietype/OVERHEIDop.gebiedsmarkering">Adres</meta:user-defined>
    <meta:user-defined meta:name="DC.title">Ontheffing sluitingstijd voor Ruis Alkmaar tijdens de kerstdagen van 2023 aan Koelmalaan 350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55</meta:user-defined>
    <meta:user-defined meta:name="OVERHEIDop.GmbID/DC.identifier">gmb-2023-424155</meta:user-defined>
    <meta:user-defined meta:name="OVERHEIDop.versieInformatie"/>
  </office:meta>
</office:document-meta>
</file>