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ongenummerd in Meerkerk, Meerkerk (MKK00) C 1427, Meerkerk (MKK00) C 1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3 heeft de gemeente een aanvraag omgevingsvergunning (regulier) ontvangen voor het perceel Scheepjesbrug ongenummerd in Meerkerk, Meerkerk (MKK00) C 1427, Meerkerk (MKK00) C 1429. De aanvraag is geregistreerd onder zaaknummer OVR-2023-003287. De aanvraag betreft het bouwen van 2 vakantie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415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87</meta:user-defined>
    <meta:user-defined meta:name="DCTERMS.abstract">Projectomschrijving: Het nieuwbouwen van 2 vakantiewoningen, Toelichting: -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Scheepjesbrug ongenummerd in Meerkerk, Meerkerk (MKK00) C 1427, Meerkerk (MKK00) C 1429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53</meta:user-defined>
    <meta:user-defined meta:name="OVERHEIDop.GmbID/DC.identifier">gmb-2023-424153</meta:user-defined>
    <meta:user-defined meta:name="OVERHEIDop.versieInformatie"/>
  </office:meta>
</office:document-meta>
</file>