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kkestraat 73, 2153 CE, plaatsen dakkapel in het voordakvlak van de woning en realiseren interne wijziging dragende keukenwand, 29-09-2023, zaaknummer 8336624, olonummer 8093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1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ikkestraat 73, 2153 CE, plaatsen dakkapel in het voordakvlak van de woning en realiseren interne wijziging dragende keukenwand, 29-09-2023, zaaknummer 8336624, olonummer 8093997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51</meta:user-defined>
    <meta:user-defined meta:name="OVERHEIDop.GmbID/DC.identifier">gmb-2023-424151</meta:user-defined>
    <meta:user-defined meta:name="OVERHEIDop.versieInformatie"/>
  </office:meta>
</office:document-meta>
</file>