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. Dit betreft een rectificatie van de eerder publicatie d.d. 2-12-2022 nummer 2022, 536394. De rectificatie betreft de gepubliceerde locatie van de verleende omgevingsvergunning. Bennebroekerweg 665, 2135 AA, Hoofddorp, bouwen van een aanbouw van een wellness/poolhouse, bekendgemaakt door toezending aan aanvrager op 30-11-2022, zaaknummer 6578035, olonummer 71797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zwaar maken? </text:span>
          </text:p>
            <text:p text:style-name="last-al">
            <text:span text:style-name="nadrukcur">De verleende omgevingsvergunningen zijn op een juiste wijze bekendgemaakt, door toezending aan de aanvrager. Hierdoor is de formele bezwaartermijn van 6 weken inmiddels verstreken. Bent u belanghebbende en wilt u toch bezwaar maken? Op grond van de vaste rechtspraak dient u binnen <text:span text:style-name="nadrukondlijn">twee weken</text:span> nadat u van het bestaan van het besluit op de hoogte bent geraakt, bezwaar te maken. De start van deze bezwaartermijn is de datum van dez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41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erleende omgevingsvergunning. Dit betreft een rectificatie van de eerder publicatie d.d. 2-12-2022 nummer 2022, 536394. De rectificatie betreft de gepubliceerde locatie van de verleende omgevingsvergunning. Bennebroekerweg 665, 2135 AA, Hoofddorp, bouwen van een aanbouw van een wellness/poolhouse, bekendgemaakt door toezending aan aanvrager op 30-11-2022, zaaknummer 6578035, olonummer 7179721.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415</meta:user-defined>
    <meta:user-defined meta:name="OVERHEIDop.GmbID/DC.identifier">gmb-2023-42415</meta:user-defined>
    <meta:user-defined meta:name="OVERHEIDop.versieInformatie"/>
  </office:meta>
</office:document-meta>
</file>