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meidoorn, Arie Kieboomstraat 12 1785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rie Kieboomstraat 12 1785HK Den Helder, kappen van een meidoorn</text:p>
            <text:p text:style-name="common-al">Datum ontvangst: 29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14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48</meta:user-defined>
    <meta:user-defined meta:name="DCTERMS.abstract">kappen van een meidoorn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meidoorn, Arie Kieboomstraat 12 1785HK Den Held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4148</meta:user-defined>
    <meta:user-defined meta:name="OVERHEIDop.GmbID/DC.identifier">gmb-2023-424148</meta:user-defined>
    <meta:user-defined meta:name="OVERHEIDop.versieInformatie"/>
  </office:meta>
</office:document-meta>
</file>