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Hermanos aan Houttil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OADRS_POSTK_NJM22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Houttil 22 Alkmaar:</text:span> Exploitatievergunning Hermanos </text:p>
            <text:p text:style-name="common-al">Zaaknummer: 00005409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414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4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4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40961</meta:user-defined>
    <dc:language>nl</dc:language>
    <meta:user-defined meta:name="OVERHEIDop.locatietype/OVERHEIDop.gebiedsmarkering">Adres</meta:user-defined>
    <meta:user-defined meta:name="DC.title">Toestemming voor het gebruik van een Exploitatievergunning voor Hermanos aan Houttil 22 te Alkmaar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147</meta:user-defined>
    <meta:user-defined meta:name="OVERHEIDop.GmbID/DC.identifier">gmb-2023-424147</meta:user-defined>
    <meta:user-defined meta:name="OVERHEIDop.versieInformatie"/>
  </office:meta>
</office:document-meta>
</file>