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BVE-Scooters, Mecklenburgstraat 37, voor de oprichting van een bedrijf voor reparatie en onderhoud van scooters. 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1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46</meta:user-defined>
    <meta:user-defined meta:name="OVERHEIDop.GmbID/DC.identifier">gmb-2023-424146</meta:user-defined>
    <meta:user-defined meta:name="OVERHEIDop.versieInformatie"/>
  </office:meta>
</office:document-meta>
</file>