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30 flexwoningen voor een termijn van 10 jaar aan Diemerdreef nabij kruising Laagland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 <text:span text:style-name="nadrukvet">Kenmerk: </text:span>Z2023-00000104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26-09-2023</text:p>
            <text:p text:style-name="common-al">
            <text:span text:style-name="nadrukvet">Omschrijving: </text:span>het realiseren van 30 flexwoningen voor een termijn van 10 jaar (Diemerdreef) </text:p>
            <text:p text:style-name="common-al">
            <text:span text:style-name="nadrukvet">Locatie:</text:span> Diemerdreef nabij kruising Laagland te Diemen (perceel DMN00 D 2399)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413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04</meta:user-defined>
    <dc:language>nl</dc:language>
    <meta:user-defined meta:name="OVERHEIDop.locatietype/OVERHEIDop.gebiedsmarkering">Weg</meta:user-defined>
    <meta:user-defined meta:name="DC.title">Verlenging beslistermijn voor het realiseren van 30 flexwoningen voor een termijn van 10 jaar aan Diemerdreef nabij kruising Laagland te Diem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139</meta:user-defined>
    <meta:user-defined meta:name="OVERHEIDop.GmbID/DC.identifier">gmb-2023-424139</meta:user-defined>
    <meta:user-defined meta:name="OVERHEIDop.versieInformatie"/>
  </office:meta>
</office:document-meta>
</file>