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overkapping en een koffiewagen ten behoeve van het 60-jarig bestaan van Postma en Postma aan L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C99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99 Alkmaar:</text:span> Het plaatsen van een tijdelijke overkapping en een koffiewagen ten behoeve van het 60-jarig bestaan van Postma en Postma</text:p>
            <text:p text:style-name="common-al">Zaaknummer: 00005711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134</meta:user-defined>
    <dc:language>nl</dc:language>
    <meta:user-defined meta:name="OVERHEIDop.locatietype/OVERHEIDop.gebiedsmarkering">Adres</meta:user-defined>
    <meta:user-defined meta:name="DC.title">Toestemming voor het plaatsen van een tijdelijke overkapping en een koffiewagen ten behoeve van het 60-jarig bestaan van Postma en Postma aan Laat 9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34</meta:user-defined>
    <meta:user-defined meta:name="OVERHEIDop.GmbID/DC.identifier">gmb-2023-424134</meta:user-defined>
    <meta:user-defined meta:name="OVERHEIDop.versieInformatie"/>
  </office:meta>
</office:document-meta>
</file>