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Voltstraat 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tstraat 8, Nieuwveen – de nummeraanduiding 8 is toegekend aan het bedrijfspand op kavel 14E in plan Bedrijventerrein Schoterhoek II – verzonden 26 september 2023.</text:p>
            <text:p text:style-name="common-al">adres, woonplaats – de nummeraanduiding nummer is toegekend aan de te bouwen object – verzonden datum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413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3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3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op aanvraag nummeraanduiding Nieuwveen, Voltstraat 8</meta:user-defined>
    <meta:user-defined meta:name="DCTERMS.W3CDTF/DCTERMS.available">2023-10-04</meta:user-defined>
    <meta:user-defined meta:name="DCTERMS.W3CDTF/OVERHEIDop.jaargang">2023</meta:user-defined>
    <meta:user-defined meta:name="OVERHEIDop.externeBijlage">Nummerbesluit|exb-2023-46661</meta:user-defined>
    <meta:user-defined meta:name="OVERHEIDop.publicationIssue">424133</meta:user-defined>
    <meta:user-defined meta:name="OVERHEIDop.GmbID/DC.identifier">gmb-2023-424133</meta:user-defined>
    <meta:user-defined meta:name="OVERHEIDop.versieInformatie"/>
  </office:meta>
</office:document-meta>
</file>