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9-2023 hebben wij aanvraag reguliere omgevingsvergunning voor het legaliseren van een gebouwde schuur op het adres Kuipersweg 1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3 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1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302</meta:user-defined>
    <meta:user-defined meta:name="DCTERMS.abstract">het legaliseren van een gebouwde schuur</meta:user-defined>
    <dc:language>nl</dc:language>
    <meta:user-defined meta:name="OVERHEIDop.locatietype/OVERHEIDop.gebiedsmarkering">Punt</meta:user-defined>
    <meta:user-defined meta:name="DC.title">Op 25-09-2023 hebben wij aanvraag reguliere omgevingsvergunning voor het legaliseren van een gebouwde schuur op het adres Kuipersweg 12 in Ambt Delden ontvang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32</meta:user-defined>
    <meta:user-defined meta:name="OVERHEIDop.GmbID/DC.identifier">gmb-2023-424132</meta:user-defined>
    <meta:user-defined meta:name="OVERHEIDop.versieInformatie"/>
  </office:meta>
</office:document-meta>
</file>