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arskramer 83, 2152 LD, realiseren aanvraag bouwplaats tussen de complex Marskramer en Turfsteker, 29-09-2023, zaaknummer 8336265, olonummer 80936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12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arskramer 83, 2152 LD, realiseren aanvraag bouwplaats tussen de complex Marskramer en Turfsteker, 29-09-2023, zaaknummer 8336265, olonummer 809369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26</meta:user-defined>
    <meta:user-defined meta:name="OVERHEIDop.GmbID/DC.identifier">gmb-2023-424126</meta:user-defined>
    <meta:user-defined meta:name="OVERHEIDop.versieInformatie"/>
  </office:meta>
</office:document-meta>
</file>