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renoveren en vergroten van de berging bij de woning, Westgracht 55 1781N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estgracht 55 1781NG Den Helder, renoveren en vergroten van de berging bij de woning</text:p>
            <text:p text:style-name="common-al">Datum ontvangst: 30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12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2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2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49</meta:user-defined>
    <meta:user-defined meta:name="DCTERMS.abstract">renoveren en vergroten van de berging bij de woning</meta:user-defined>
    <dc:language>nl</dc:language>
    <meta:user-defined meta:name="OVERHEIDop.locatietype/OVERHEIDop.gebiedsmarkering">Punt</meta:user-defined>
    <meta:user-defined meta:name="DC.title">Gemeente Den Helder, aangevraagde omgevingsvergunning, renoveren en vergroten van de berging bij de woning, Westgracht 55 1781NG Den Helder</meta:user-defined>
    <meta:user-defined meta:name="DCTERMS.W3CDTF/DCTERMS.available">2023-10-13</meta:user-defined>
    <meta:user-defined meta:name="DCTERMS.W3CDTF/OVERHEIDop.jaargang">2023</meta:user-defined>
    <meta:user-defined meta:name="OVERHEIDop.publicationIssue">424121</meta:user-defined>
    <meta:user-defined meta:name="OVERHEIDop.GmbID/DC.identifier">gmb-2023-424121</meta:user-defined>
    <meta:user-defined meta:name="OVERHEIDop.versieInformatie"/>
  </office:meta>
</office:document-meta>
</file>