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sholm 50, 2133 HT, 29-09-2023, realiseren opslag roerende zaken (bouwmaterieel), 29-09-2023, zaaknummer 8336096, olonummer 8093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1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usholm 50, 2133 HT, 29-09-2023, realiseren opslag roerende zaken (bouwmaterieel), 29-09-2023, zaaknummer 8336096, olonummer 8093589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18</meta:user-defined>
    <meta:user-defined meta:name="OVERHEIDop.GmbID/DC.identifier">gmb-2023-424118</meta:user-defined>
    <meta:user-defined meta:name="OVERHEIDop.versieInformatie"/>
  </office:meta>
</office:document-meta>
</file>