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chikking omgevingsvergunning milieuneutraal Darwinweg 24 te Leiden</text:p>
      <text:section text:name="zakelijke-mededeling_id1-3-2" text:style-name="zakelijke-mededeling">
        <text:section text:name="zakelijke-mededeling-tekst_id1-3-2-1" text:style-name="zakelijke-mededeling-tekst">
          <text:section text:name="tekst_id1-3-2-1-1" text:style-name="tekst">
            <text:p text:style-name="common-al">Een bedrijf kan een aanvraag doen voor een omgevingsvergunning die niet leidt tot andere of grotere nadelige gevolgen voor het milieu dan volgens de geldende omgevingsvergunning is toegestaan en die niet leidt tot een andere inrichting dan waarvoor eerder een omgevingsvergunning is verleend. Dit staat in artikel 3.10, derde lid, van de Wet algemene bepalingen omgevingsrecht. De aanvraag gaat over het aanwijzen van een ruimte als ODG ruimte.<text:span text:style-name="nadrukvet">Bent u het niet eens met onze beschikking? </text:span></text:p>
            <text:p text:style-name="common-al">Als u het niet eens bent met onze beschikking, dan kunt u bezwaar maken bij het college van burgemeester en wethouders van de gemeente Leiden. Dat doet u met een brief, ook wel een bezwaarschrift genoemd. Deze brief stuurt u binnen zes weken na de dag dat deze beschikking bekend is gemaakt. U schrijft in uw brief:</text:p>
            <text:p text:style-name="common-al">-Uw naam en adres</text:p>
            <text:p text:style-name="common-al">-De datum waarop u de brief stuurt</text:p>
            <text:p text:style-name="common-al">-Het zaaknummer</text:p>
            <text:p text:style-name="common-al">-Waar u het niet mee eens bent en waarom</text:p>
            <text:p text:style-name="common-al">-Uw handtekening</text:p>
            <text:p text:style-name="common-al">U stuurt uw brief op één van de volgende manieren:</text:p>
            <text:p text:style-name="common-al">-Per e-mail: bezwaarschrift@odwh.nl</text:p>
            <text:p text:style-name="common-al">
            <text:span text:style-name="nadrukvet">Of</text:span>
          </text:p>
            <text:p text:style-name="common-al">-Per post:</text:p>
            <text:p text:style-name="common-al">Omgevingsdienst West-Holland</text:p>
            <text:p text:style-name="common-al">Postbus 159</text:p>
            <text:p text:style-name="common-al">2300 AD LEIDEN</text:p>
            <text:p text:style-name="common-al"> U kunt uw brief <text:span text:style-name="nadrukvet">niet </text:span>sturen naar e-mailadressen van medewerkers. Uw brief wordt dan niet in behandeling genomen.<text:span text:style-name="nadrukvet">Heeft u bezwaar gemaakt? En is er spoed? </text:span>Als dat zo is, dan kunt u vragen om een voorlopige voorziening bij de voorzieningenrechter van de rechtbank Den Haag. Dit betekent dat de rechter kan bepalen dat de beschikking nog niet ingaat. Deze beslissing geldt dan totdat er naar uw bezwaarschrift is gekeken. U stuurt uw verzoek om voorlopige voorziening naar: De voorzieningenrechter van de rechtbank Den Haag Sector bestuursrecht</text:p>
            <text:p text:style-name="common-al">Postbus 20302</text:p>
            <text:p text:style-name="common-al">2500 EH DEN HAAG U kunt uw verzoek ook digitaal indienen. Dit doet u bij de rechtbank Den Haag, via http://loket.rechtspraak.nl/bestuursrecht. Hiervoor heeft u wel een elektronische handtekening (DigiD of eHerkenning) nodig. Op de genoemde website vindt u meer informatie. Wij vragen u om een kopie van uw verzoek om voorlopige voorziening te sturen naar: Het college van burgemeester en wethouders van de gemeente Leiden Per adres Omgevingsdienst West-Holland</text:p>
            <text:p text:style-name="common-al">Postbus 159 2300 AD LEIDEN<text:span text:style-name="nadrukvet"/></text:p>
            <text:p text:style-name="common-al">
            <text:span text:style-name="nadrukvet">Meer informatie</text:span>
          </text:p>
            <text:p text:style-name="last-al">ls u meer informatie wilt, dan kunt u contact opnemen met de Omgevingsdienst West-Holland. Dit kan via 071-4083100 of <text:a xlink:href="mailto:info@odwh.nl" xlink:type="simple">info@odwh.nl</text:a>. Noem hierbij het zaaknummer: 2023-0107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4117</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117</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117</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10766</meta:user-defined>
    <meta:user-defined meta:name="DCTERMS.abstract">Publicatie beschikking omgevingsvergunning milieuneutraal Darwinweg 24 te Leiden</meta:user-defined>
    <dc:language>nl</dc:language>
    <meta:user-defined meta:name="OVERHEIDop.locatietype/OVERHEIDop.gebiedsmarkering">Adres</meta:user-defined>
    <meta:user-defined meta:name="DC.title">Publicatie beschikking omgevingsvergunning milieuneutraal Darwinweg 24 te Leiden</meta:user-defined>
    <meta:user-defined meta:name="DCTERMS.W3CDTF/DCTERMS.available">2023-10-12</meta:user-defined>
    <meta:user-defined meta:name="DCTERMS.W3CDTF/OVERHEIDop.jaargang">2023</meta:user-defined>
    <meta:user-defined meta:name="OVERHEIDop.publicationIssue">424117</meta:user-defined>
    <meta:user-defined meta:name="OVERHEIDop.GmbID/DC.identifier">gmb-2023-424117</meta:user-defined>
    <meta:user-defined meta:name="OVERHEIDop.versieInformatie"/>
  </office:meta>
</office:document-meta>
</file>