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ltinge 2, 7933TZ Pesse, revisie omgevingsvergunning Green Plane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nader besluit genomen in zaaknummer Z2023-00000403 over de omgevingsvergunning Green Planet op locatie Bultinge 2, 7933TZ te Pesse. Met dit besluit wordt een deel van de omgevingsvergunning van 10 november 2020 (zaaknummer: Z.156235) ingetrokken waarmee het parkeren 11 vrachtwagens op de vrachtwagenparkeerplaats voor e-laden mogelijk werd gemaakt. Daarbij wordt in de nieuwe omgevingsvergunning het parkeren van maximaal 6 vrachtwagens op de langparkeerplaatsen voor vrachtwagens met e-laadmogelijkheid mogelijk gemaakt. De vergunning is <text:span text:style-name="nadrukvet">verleend.</text:sp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Het betreft hier een zogenoemd art. 6:19 Awb-besluit. Het betreffende besluit is toegezonden aan de rechtbank Noord-Nederland in zaaknummer LEE 20/3626 WABOM. U kunt zich binnen zes weken gemotiveerd bij deze rechtbank melden indien u het niet eens bent met dit besluit. De dag na verzending van de vergunning vangt deze termijn aan. U kunt in dit geval kunt u alleen bezwaar maken op wijzigingen ten opzichte van de eerdere vergunning en u door die wijzigingen in een nadeliger positie bent komen te verkere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41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3</meta:user-defined>
    <meta:user-defined meta:name="DCTERMS.abstract">Betreft: Beschikking op aanvraag op locatie Bultinge 2, 7933TZ Pesse</meta:user-defined>
    <dc:language>nl</dc:language>
    <meta:user-defined meta:name="OVERHEIDop.locatietype/OVERHEIDop.gebiedsmarkering">Punt</meta:user-defined>
    <meta:user-defined meta:name="DC.title">Bultinge 2, 7933TZ Pesse, revisie omgevingsvergunning Green Planet</meta:user-defined>
    <meta:user-defined meta:name="DCTERMS.W3CDTF/DCTERMS.available">2023-10-04</meta:user-defined>
    <meta:user-defined meta:name="DCTERMS.W3CDTF/OVERHEIDop.jaargang">2023</meta:user-defined>
    <meta:user-defined meta:name="OVERHEIDop.publicationIssue">424116</meta:user-defined>
    <meta:user-defined meta:name="OVERHEIDop.GmbID/DC.identifier">gmb-2023-424116</meta:user-defined>
    <meta:user-defined meta:name="OVERHEIDop.versieInformatie"/>
  </office:meta>
</office:document-meta>
</file>