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BEDRIJFSWONING (VERVANGING), W A NIJENHUISWEG 4 KATL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bedrijfswoning (vervanging) op de locatie W A Nijenhuisweg 4 te Katlijk. De vergunning betreft de activiteiten ‘bouwen’ en ‘gebruik van gronden in strijd met het bestemmingsplan’. Het besluit is voorbereid met de uitgebreide voorbereidingsprocedure afdeling 3.4 Awb. Er zijn geen zienswijzen ingediend.</text:p>
            <text:p text:style-name="tussenkopcur">Ter inzage</text:p>
            <text:p text:style-name="common-al">De beschikking alsmede de daarbij behorende stukken liggen met ingang van 5 oktober 2023 gedurende zes weken ter inzage in het gemeentehuis.</text:p>
            <text:p text:style-name="common-al">U kunt de stukken op afspraak inzien in het gemeentehuis. Op verzoek kunnen stukken die openbaar zijn per mail worden toegezonden. Daarvoor kunt u een mail sturen naar <text:a xlink:href="mailto:vergunningen@heerenveen.nl" xlink:type="simple">vergunningen@heerenveen.nl</text:a>.</text:p>
            <text:p text:style-name="common-al">Tevens zijn de stukken digitaal raadpleegbaar via de website ruimtelijke plannen (NL.IMRO.0074.OVWANijenhuisw4KA-VG01).</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24112</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112</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112</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BOUWEN VAN EEN BEDRIJFSWONING (VERVANGING), W A NIJENHUISWEG 4 KATLIJK</meta:user-defined>
    <meta:user-defined meta:name="DCTERMS.W3CDTF/DCTERMS.available">2023-10-04</meta:user-defined>
    <meta:user-defined meta:name="DCTERMS.W3CDTF/OVERHEIDop.jaargang">2023</meta:user-defined>
    <meta:user-defined meta:name="OVERHEIDop.publicationIssue">424112</meta:user-defined>
    <meta:user-defined meta:name="OVERHEIDop.GmbID/DC.identifier">gmb-2023-424112</meta:user-defined>
    <meta:user-defined meta:name="OVERHEIDop.versieInformatie"/>
  </office:meta>
</office:document-meta>
</file>