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een wilg aan Sportlaan (nabij Ridderhof)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(nabij Ridderhof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van een wilg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411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1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een wilg aan Sportlaan (nabij Ridderhof) te Maasslu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110</meta:user-defined>
    <meta:user-defined meta:name="OVERHEIDop.GmbID/DC.identifier">gmb-2023-424110</meta:user-defined>
    <meta:user-defined meta:name="OVERHEIDop.versieInformatie"/>
  </office:meta>
</office:document-meta>
</file>