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Torenschudders, 14 september 2024 - noordeinderpla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 plas in Nieuwkoop - zaaknummer Z2023-00002194 - het organiseren van Torenschudders (gondelvaart en vuurwerk) - Noordeinderplas Nieuwkoop, 14 sepember 2024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4 oktober 2023,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1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4</meta:user-defined>
    <dc:language>nl</dc:language>
    <meta:user-defined meta:name="OVERHEIDop.locatietype/OVERHEIDop.gebiedsmarkering">Vlak</meta:user-defined>
    <meta:user-defined meta:name="DC.title">Gebruik meerjarige evenementenvergunning - Torenschudders, 14 september 2024 - noordeinderplas Nieuwkoo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02</meta:user-defined>
    <meta:user-defined meta:name="OVERHEIDop.GmbID/DC.identifier">gmb-2023-424102</meta:user-defined>
    <meta:user-defined meta:name="OVERHEIDop.versieInformatie"/>
  </office:meta>
</office:document-meta>
</file>