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Schotbroekweg 2: mountainbik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Schotbroekweg 2</text:p>
            <text:p text:style-name="common-al">
            <text:span text:style-name="nadrukvet">Wat:</text:span> mountainbiketocht</text:p>
            <text:p text:style-name="common-al">
            <text:span text:style-name="nadrukvet">Wanneer:</text:span> 22 okto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0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674</meta:user-defined>
    <meta:user-defined meta:name="DCTERMS.abstract">melding klein evenement RTC TWENTE Welkoop/ Fietz Classic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Schotbroekweg 2: mountainbiketoc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97</meta:user-defined>
    <meta:user-defined meta:name="OVERHEIDop.GmbID/DC.identifier">gmb-2023-424097</meta:user-defined>
    <meta:user-defined meta:name="OVERHEIDop.versieInformatie"/>
  </office:meta>
</office:document-meta>
</file>