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nweg 3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de gemeente een aanvraag omgevingsvergunning (regulier) ontvangen voor het perceel Hagenweg 3, 4131 LX Vianen. De aanvraag is geregistreerd onder zaaknummer OVR-2023-003286. De aanvraag betreft het plaatsen van een betonnen sch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0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86</meta:user-defined>
    <meta:user-defined meta:name="DCTERMS.abstract">Projectomschrijving: Dit betreft het plaatsen van betonnen L-elementen op de bestaande verharding op ons bedrijfsterrein in Vianen. Deze elementen vormen een afscherming rondom een energie opslagsysteem. </meta:user-defined>
    <dc:language>nl</dc:language>
    <meta:user-defined meta:name="OVERHEIDop.locatietype/OVERHEIDop.gebiedsmarkering">Punt</meta:user-defined>
    <meta:user-defined meta:name="DC.title">Ingekomen aanvraag omgevingsvergunning Hagenweg 3, 4131 LX Vian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94</meta:user-defined>
    <meta:user-defined meta:name="OVERHEIDop.GmbID/DC.identifier">gmb-2023-424094</meta:user-defined>
    <meta:user-defined meta:name="OVERHEIDop.versieInformatie"/>
  </office:meta>
</office:document-meta>
</file>