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554 (Jacobus Ahrendlaan), realiseren overige veranderingen aan bestaand bouwwerk, 29-09-2023, zaaknummer 8335877, olonummer 8093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09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0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554 (Jacobus Ahrendlaan), realiseren overige veranderingen aan bestaand bouwwerk, 29-09-2023, zaaknummer 8335877, olonummer 8093305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093</meta:user-defined>
    <meta:user-defined meta:name="OVERHEIDop.GmbID/DC.identifier">gmb-2023-424093</meta:user-defined>
    <meta:user-defined meta:name="OVERHEIDop.versieInformatie"/>
  </office:meta>
</office:document-meta>
</file>