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brandveilig gebruik pand); CLZ-00006028; 28-09-2023; uitgebreide procedure, hiertegen kan alleen beroep worden ingesteld bij de rechtbank door degene die heeft gereageerd tegen het ontwerpbesluit of door degene die kan aantonen dat er geen mogelijkheid is geweest te reageren. status: verleende omgevingsvergunning (uitgebreide procedure),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 </text:p>
            <text:p text:style-name="common-al"/>
            <text:p text:style-name="common-al">
            <text:span text:style-name="nadrukcur">Informatie</text:span>
          </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0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Soestdijkerstraatweg 151 (brandveilig gebruik pand); CLZ-00006028; 28-09-2023; uitgebreide procedure, hiertegen kan alleen beroep worden ingesteld bij de rechtbank door degene die heeft gereageerd tegen het ontwerpbesluit of door degene die kan aantonen dat er geen mogelijkheid is geweest te reageren. status: verleende omgevingsvergunning (uitgebreide procedure), gemeente Hilversum</meta:user-defined>
    <meta:user-defined meta:name="DCTERMS.W3CDTF/DCTERMS.available">2023-10-05</meta:user-defined>
    <meta:user-defined meta:name="DCTERMS.W3CDTF/OVERHEIDop.jaargang">2023</meta:user-defined>
    <meta:user-defined meta:name="OVERHEIDop.publicationIssue">424091</meta:user-defined>
    <meta:user-defined meta:name="OVERHEIDop.GmbID/DC.identifier">gmb-2023-424091</meta:user-defined>
    <meta:user-defined meta:name="OVERHEIDop.versieInformatie"/>
  </office:meta>
</office:document-meta>
</file>