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eenderweg, Centrumentree oost Valkenswaar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p text:style-name="common-al">- het vigerende Mandaatbesluit en -register;</text:p>
            <text:p text:style-name="common-al">- de bepalingen in de Wegenverkeerswet 1994, het Reglement Verkeersregels en Verkeerstekens (RVV) 1990, het Besluit Administratieve Bepalingen inzake het wegverkeer (BABW);</text:p>
            <text:p text:style-name="common-al">- de Algemene wet Bestuursrecht (Awb);</text:p>
            <text:p text:style-name="common-al"/>
            <text:p text:style-name="tussenkopcur">Overwegende:</text:p>
            <text:p text:style-name="common-al">- dat het openbaar gebied in eigendom en beheer is van de gemeente Valkenswaard;</text:p>
            <text:p text:style-name="common-al">- dat conform het gebiedsakkoord Grenscorridor N69 de overdracht van de N69, tussen de gemeentegrens met de gemeente Waalre tot de aansluiting van de nieuwe Westparallel op de Luikerweg, heeft plaatsgevonden;</text:p>
            <text:p text:style-name="common-al">- dat de gemeenteraad van Valkenswaard in 2014 het Masterplan Centrum heeft vastgesteld. Het Masterplan is een visie op de toekomstige ontwikkeling van het centrum van Valkenswaard en richt zich op het versterken van de ruimtelijke en economische structuur;</text:p>
            <text:p text:style-name="common-al">- dat als vervolgstap op het vastgestelde Masterplan Centrum een voorlopig ontwerp is opgesteld voor de inrichting van de openbare ruimte in het centrum van Valkenswaard (centrumplan). Dit voorlopig ontwerp is tot stand gekomen na een breed participatieproces;</text:p>
            <text:p text:style-name="common-al">- dat het voorlopig ontwerp in januari 2017 door de gemeenteraad van Valkenswaard is vastgesteld als richtinggevend kader voor de (her)inrichting van de openbare ruimte van het centrum van Valkenswaard;</text:p>
            <text:p text:style-name="common-al">- dat op basis van het voorlopig ontwerp, wederom na een breed participatieproces, een definitief ontwerp voor het centrum tot stand is gekomen. Dit ontwerp is op 2 juli 2020 door de gemeenteraad vastgesteld;</text:p>
            <text:p text:style-name="common-al">- dat de uitvoering van de deelprojecten Westzijde Markt, Waalreseweg,  Eindhovenseweg (gedeelte Markt – Corridor), Centrumentree Noord (Eindhovenseweg) en Kleine Markt gereed is;</text:p>
            <text:p text:style-name="common-al">- dat in een eerder stadium een verkeersbesluit is genomen voor het instellen van een 30 km/uur-zone in het centrumgebied van Valkenswaard, en voor het aanpassen van de toegestane rijrichting op verschillende wegen binnen het centrumgebied (besluit college d.d. 20-04-2021 / publicatie Staatscourant Nr. 21696 d.d. 26-04-2021);</text:p>
            <text:p text:style-name="common-al">- dat het voor de verkeersveiligheid wenselijk is dat er binnen het 30 km/uur-gebied in het centrumgebied van Valkenswaard zoveel mogelijk sprake is van gelijkwaardige kruispunten;</text:p>
            <text:p text:style-name="common-al">- dat de voorrang op het kruispunt Leenderweg – Promenade nu is geregeld middels een uitritconstructie. Een uitritconstructie is niet verkeersbesluitplichtig waardoor intrekken van deze maatregel niet aan de orde is;</text:p>
            <text:p text:style-name="common-al">- dat de voorrang op de kruispunten Leenderweg – Hofstraat (uitritconstructie) en Leenderweg – Frans van Beststraat (voorrangsbebording en -markering) gehandhaafd wordt in verband met de nabijheid van de verkeerslichten bij de Europalaan;</text:p>
            <text:p text:style-name="common-al">- dat in een eerder stadium een verkeersbesluit is genomen voor het instellen van een parkeerverbodzone in het centrum van Valkenswaard;</text:p>
            <text:p text:style-name="common-al">- dat de bestaande parkeerschijfzone en betaalde parkeerplaatsen aan de zuidzijde van de rijbaan van de Leenderweg worden gehandhaafd;</text:p>
            <text:p text:style-name="common-al">- dat de parkeerschijfzone aan de Frans van Beststraat wordt aangepast van zes haaksparkeerplaatsen naar vier langsparkeerplaatsen. Hierdoor wordt een meer robuuste groene uitstraling van de centrumentree gerealiseerd;</text:p>
            <text:p text:style-name="common-al">- dat de verplichte rijrichting vanaf de Frans van Beststraat naar de Leenderweg (rechtsaf) wordt gehandhaafd;</text:p>
            <text:p text:style-name="common-al">- dat de bestaande voetgangersoversteekplaats (zebra) op de Leenderweg wordt verplaatst van het Tuinpad naar het kruispunt met de Promenade. Door de zebra te combineren met het kruispuntplateau bij de Promenade ontstaan een robuuste en veilige oversteekplaats;</text:p>
            <text:p text:style-name="common-al">- dat niet gebleken is dat belanghebbenden hiermee onevenredig worden benadeeld dan wel dat er een onduidelijke verkeerssituatie zou ontstaan;</text:p>
            <text:p text:style-name="common-al">- dat over dit besluit overleg heeft plaatsgevonden met de politiechef van de eenheid Oost-Brabant en dat deze positief heeft geadviseerd;</text:p>
            <text:p text:style-name="common-al"/>
            <text:p text:style-name="tussenkopcur">Belang van het verkeersbesluit:</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Besluiten:</text:p>
            <text:p text:style-name="common-al">
            <text:span text:style-name="nadrukondlijn">Rijrichting</text:span>
          </text:p>
            <text:p text:style-name="common-al">tot het instellen een verplichte rijrichting (rechts passeren van de middenberm) middels het plaatsen van verkeersborden D02 (gebod voor alle bestuurders het bord voorbij te gaan aan de zijde die de pijl aangeeft) conform bijlage 1 van RVV1990, op de Leenderweg ter hoogte van de Europalaan.</text:p>
            <text:p text:style-name="common-al"/>
            <text:p text:style-name="common-al">
            <text:span text:style-name="nadrukondlijn">Parkeerschijfzone</text:span>
          </text:p>
            <text:p text:style-name="common-al">tot het realiseren van een parkeerschijfzone (met venstertijden) met een maximale parkeerduur van ½ uur aan de Frans van Beststraat (vier parkeerplaatsen), ter hoogte van de Leenderweg, middels het aanbrengen van een blauwe streep aan de lange zijde (rijbaanzijde) van de betreffende parkeerplaatsen en het plaatsen van verkeersborden E10zb met opschrift ‘max ½ h’ (parkeerschijfzone) met onderborden OB206p (venstertijden) met opschrift ‘ma. t/m za. 9.00-18.30h vr. 9.00-21.00h’, en OB502 (pijl links/rechts) conform bijlage 1 van RVV1990. </text:p>
            <text:p text:style-name="common-al"/>
            <text:p text:style-name="common-al">
            <text:span text:style-name="nadrukondlijn">Voetgangersoversteekplaats</text:span>
          </text:p>
            <text:p text:style-name="common-al">tot het realiseren van een voetgangersoversteekplaats, middels het aanbrengen van een zebramarkering het plaatsen van verkeersborden L2 (voetgangersoversteekplaats) conform bijlage 1 van RVV1990, op de Leenderweg ter hoogte van de Promenade. Deze voetgangersoversteekplaats vervangt de bestaande voetgangersoversteekplaats ter hoogte van het Tuinpad.</text:p>
            <text:p text:style-name="common-al"/>
            <text:p text:style-name="common-al">Bovenstaande verkeersmaatregelen zoals weergegeven op de in de bijlage bij dit verkeersbesluit opgenomen tekeningen met nummer GVa2202-901 c1.0.</text:p>
            <text:p text:style-name="common-al"/>
            <text:p text:style-name="last-al"/>
            <text:p text:style-name="tekst_bottom"/>
          </text:section>
        </text:section>
        <text:section text:name="regeling-sluiting_id1-3-2-3" text:style-name="regeling-sluiting">
          <text:section text:name="ondertekening_id1-3-2-3-1">
            <text:p><text:span text:style-name="functie">Valkenswaard 02-10-2023,</text:span></text:p>
            <text:p><text:span text:style-name="functie"/></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H.P.C. Verbruggen</text:span></text:p>
          </text:section>
        </text:section>
        <text:section text:name="bezwaarschrift_id1-3-2-4" text:style-name="bezwaarschrift">
          <text:p text:style-name="bezwaarschrift_top"/>
          <text:p text:style-name="bezwaarschrift_al">Indien u het niet eens bent met het genomen besluit dan kunt u binnen zes weken na de dag waarop dit besluit is gepubliceerd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2408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8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8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Valkenswaard - Verkeersmaatregelen Centrumentree oost - Leend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3-330218</meta:user-defined>
    <meta:user-defined meta:name="OVERHEIDop.verkeersbordcode">D2</meta:user-defined>
    <meta:user-defined meta:name="OVERHEIDop.verkeersbordcode">E10</meta:user-defined>
    <meta:user-defined meta:name="OVERHEIDop.verkeersbordcode">L2</meta:user-defined>
    <dc:language>nl</dc:language>
    <meta:user-defined meta:name="OVERHEIDop.locatietype/OVERHEIDop.gebiedsmarkering">Lijn</meta:user-defined>
    <meta:user-defined meta:name="DC.title">VERKEERSBESLUIT Leenderweg, Centrumentree oost Valkenswaard</meta:user-defined>
    <meta:user-defined meta:name="DCTERMS.W3CDTF/DCTERMS.available">2023-10-12</meta:user-defined>
    <meta:user-defined meta:name="OVERHEIDop.externeBijlage">GVa2201-901 c1.0 2023-09-21 bebording verkeersbesl|exb-2023-46660</meta:user-defined>
    <meta:user-defined meta:name="DCTERMS.W3CDTF/OVERHEIDop.jaargang">2023</meta:user-defined>
    <meta:user-defined meta:name="OVERHEIDop.publicationIssue">424089</meta:user-defined>
    <meta:user-defined meta:name="OVERHEIDop.GmbID/DC.identifier">gmb-2023-424089</meta:user-defined>
    <meta:user-defined meta:name="OVERHEIDop.versieInformatie"/>
  </office:meta>
</office:document-meta>
</file>