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443 108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huizenstraat 443 1082AR Amsterdam</text:p>
            <text:p text:style-name="common-al">Omschrijving: vergroten van de tuin van de woning Van Boshuizenstraat 443 door het bijtrekken van de naastliggende grond </text:p>
            <text:p text:style-name="common-al">Datum ontvangst: 27-09-2023</text:p>
            <text:p text:style-name="common-al">Zaaknummer: Z2023-Z006612</text:p>
            <text:p text:style-name="common-al">OLO nummer: 80855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612</meta:user-defined>
    <meta:user-defined meta:name="DCTERMS.abstract">vergroten van de tuin van de woning Van Boshuizenstraat 443 door het bijtrekken van de naastliggende grond </meta:user-defined>
    <dc:language>nl</dc:language>
    <meta:user-defined meta:name="OVERHEIDop.locatietype/OVERHEIDop.gebiedsmarkering">Punt</meta:user-defined>
    <meta:user-defined meta:name="DC.title">Aanvraag omgevingsvergunning Van Boshuizenstraat 443 1082AR Amster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85</meta:user-defined>
    <meta:user-defined meta:name="OVERHEIDop.GmbID/DC.identifier">gmb-2023-424085</meta:user-defined>
    <meta:user-defined meta:name="OVERHEIDop.versieInformatie"/>
  </office:meta>
</office:document-meta>
</file>