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asweg 1b Ge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wartewaterland maken op grond van artikel 3.8 van de Wet ruimtelijke ordening het volgende bekend: De gemeenteraad van Zwartewaterland heeft op 6 juli 2023 besloten het bestemmingsplan ‘Sasweg 1b Genemuiden’ vast te stellen. De gemeenteraad heeft besloten om voor dit bestemmingsplan geen exploitatieplan vast te stellen.</text:p>
            <text:p text:style-name="common-al"/>
            <text:p text:style-name="common-al">Het nieuwe bestemmingsplan kent aan het adres Sasweg 1b te Genemuiden een woonbestemming toe.</text:p>
            <text:p text:style-name="common-al"/>
            <text:p text:style-name="common-al">
            <text:span text:style-name="nadrukvet">Inzage</text:span>
          </text:p>
            <text:p text:style-name="common-al">Het bestemmingsplan ligt met ingang van 4 oktober 2023 tot en met 15 november 2023 gedurende zes weken ter inzage. De stukken kunnen in die periode worden ingezien op <text:a xlink:href="http://www.ruimtelijkeplannen.nl/" xlink:type="simple">www.ruimtelijkeplannen.nl</text:a> het planidentificatienummer is: NL.IMRO.1896.BP0084-VS01.</text:p>
            <text:p text:style-name="common-al">De papieren versie van het bestemmingsplan is in het gemeentehuis in te zien op afspraak. Hiervoor kunt u een afspraak maken via telefoonnummer 14038.</text:p>
            <text:p text:style-name="common-al"/>
            <text:p text:style-name="common-al">
            <text:span text:style-name="nadrukvet">Beroep</text:span>
          </text:p>
            <text:p text:style-name="common-al">Tegen het besluit tot vaststelling kan van 4 oktober 2023 tot en met 15 november 2023 door belanghebbend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19 oktober 2023,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40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4-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Sasweg 1b Genemuiden’</meta:user-defined>
    <meta:user-defined meta:name="DCTERMS.W3CDTF/DCTERMS.available">2023-10-04</meta:user-defined>
    <meta:user-defined meta:name="DCTERMS.W3CDTF/OVERHEIDop.jaargang">2023</meta:user-defined>
    <meta:user-defined meta:name="OVERHEIDop.publicationIssue">424080</meta:user-defined>
    <meta:user-defined meta:name="OVERHEIDop.GmbID/DC.identifier">gmb-2023-424080</meta:user-defined>
    <meta:user-defined meta:name="OVERHEIDop.versieInformatie"/>
  </office:meta>
</office:document-meta>
</file>