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, Oud-Loosdrechtsedijk 230 te Loo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met zaaknummer Z2023-00000231 voor het evenement informatiemarkt aanpak Oostelijke Vechtplassen op 12 oktober 2023 op locatie Oud-Loosdrechtsedijk 230, 1231NG Loosdrecht. Het besluit betreft de volgende activiteiten:</text:p>
            <text:p text:style-name="common-al">evenementenvergunning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3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407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0231</meta:user-defined>
    <meta:user-defined meta:name="DCTERMS.abstract">Betreft: Beschikking op aanvraag informatiemarkt </meta:user-defined>
    <dc:language>nl</dc:language>
    <meta:user-defined meta:name="OVERHEIDop.locatietype/OVERHEIDop.gebiedsmarkering">Punt</meta:user-defined>
    <meta:user-defined meta:name="DC.title">Kennisgeving besluit evenementenvergunning, Oud-Loosdrechtsedijk 230 te Loosdrecht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76</meta:user-defined>
    <meta:user-defined meta:name="OVERHEIDop.GmbID/DC.identifier">gmb-2023-424076</meta:user-defined>
    <meta:user-defined meta:name="OVERHEIDop.versieInformatie"/>
  </office:meta>
</office:document-meta>
</file>