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Ool 2 (plaatsen overkapping aan de achterzijde); CLZ-00006892; 21-09-2023; In werking treding pas na 6 weken bezwaartermijn; status: Van rechtswege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9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0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n Ool 2 (plaatsen overkapping aan de achterzijde); CLZ-00006892; 21-09-2023; In werking treding pas na 6 weken bezwaartermijn; status: Van rechtswege verleende omgevingsvergunning, gemeente Hilvers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072</meta:user-defined>
    <meta:user-defined meta:name="OVERHEIDop.GmbID/DC.identifier">gmb-2023-424072</meta:user-defined>
    <meta:user-defined meta:name="OVERHEIDop.versieInformatie"/>
  </office:meta>
</office:document-meta>
</file>