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wijziging verordening Starterslening Almelo</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1 juli 2023;</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Starterslening Almelo wordt gewijzigd als volgt:</text:p>
            <text:p text:style-name="al"/>
            <text:p text:style-name="al">Artikel 2, eerste lid, onder b, komt te luiden:</text:p>
            <text:p text:style-name="al">Voor de aankoop van een bestaande woning in de gemeente Almelo met een maximale koopprijs van € 281.000,-, inclusief verbeterkosten. Voor de berekening van de hoogte van de Starterslening wordt rekening gehouden met eventuele verbeterkosten. De aanvrager(s) en aankoop voldoen altijd aan de meest actuele Voorwaarden en Normen NHG en voorwaarden.</text:p>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26 september 2023,</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text:p>
            <text:p><text:span text:style-name="functie">drs. J.W. Scherpenzeel A.J. Gerritsen</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Algemene toelichting</text:span>
        </text:p>
          <text:p text:style-name="al">De huizenprijzen zijn in de afgelopen jaren flink gestegen; waar een starter in 2021, toen de Verordening Starterslening Almelo is vastgesteld, nog keuze had uit ruim 300 woningen met een verkoopprijs van € 225.000,- is dat nu 30 woningen. Om starters meer keuze te bieden in kwalitatief goede huizen wordt de startetslening mogelijk voor woningen met een maximale koopprijs van € 281.000,-.Daartoe moet artikel 2 lid 1 sub b van de verordening worden aangepast.</text:p>
          <text:p text:style-name="al"/>
          <text:p text:style-name="al">
          <text:span text:style-name="nadrukondlijn">Artikelsgewijze toelichting</text:span>
        </text:p>
          <text:p text:style-name="al">
          <text:span text:style-name="nadrukondlijn">Bestaande tekst</text:span>
        </text:p>
          <text:p text:style-name="al"/>
          <text:p text:style-name="al">Artikel 2 Toepassingsbereik</text:p>
          <text:p text:style-name="al">1. Deze verordening is uitsluitend van toepassing op lening aanvragen:</text:p>
          <text:p text:style-name="al">a. Doelgroep: in Nederland verblijfsgerechtigde personen.</text:p>
          <text:p text:style-name="al">b. Markt-/woning en prijssegment:</text:p>
          <text:p text:style-name="al">Voor de aankoop van een bestaande woning in de gemeente Almelo met een maximale koopprijs van € 225.000,-, inclusief verbeterkosten. Voor de berekening van de hoogte van de Starterslening wordt rekening gehouden met eventuele verbeterkosten. De aanvrager(s) en aankoop voldoen altijd aan de meest actuele Voorwaarden en Normen NHG en voorwaarden.</text:p>
          <text:p text:style-name="al">2. De Aanvrager moet de woning waarvoor een Starterslening wordt verstrekt zelf gaan bewonen.</text:p>
          <text:p text:style-name="al"/>
          <text:p text:style-name="al">
          <text:span text:style-name="nadrukondlijn">Nieuwe tekst</text:span>
        </text:p>
          <text:p text:style-name="al"/>
          <text:p text:style-name="al">Artikel 2 Toepassingsbereik</text:p>
          <text:p text:style-name="al">1. Deze verordening is uitsluitend van toepassing op lening aanvragen:</text:p>
          <text:p text:style-name="al">a. Doelgroep: in Nederland verblijfsgerechtigde personen.</text:p>
          <text:p text:style-name="al">b. Markt-/woning en prijssegment:</text:p>
          <text:p text:style-name="al">Voor de aankoop van een bestaande woning in de gemeente Almelo met een maximale koopprijs van € 281.000,-, inclusief verbeterkosten. Voor de berekening van de hoogte van de Starterslening wordt rekening gehouden met eventuele verbeterkosten. De aanvrager(s) en aankoop voldoen altijd aan de meest actuele Voorwaarden en Normen NHG en voorwaarden.</text:p>
          <text:p text:style-name="al">2. De Aanvrager moet de woning waarvoor een Starterslening wordt verstrekt zelf gaan bewo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40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Almelo</meta:user-defined>
    <dc:language>nl</dc:language>
    <meta:user-defined meta:name="OVERHEIDop.locatietype/OVERHEIDop.gebiedsmarkering">Gemeente</meta:user-defined>
    <meta:user-defined meta:name="DC.title">Verordening Starterslening Almelo</meta:user-defined>
    <meta:user-defined meta:name="DCTERMS.W3CDTF/DCTERMS.available">2023-10-04</meta:user-defined>
    <meta:user-defined meta:name="DCTERMS.W3CDTF/OVERHEIDop.jaargang">2023</meta:user-defined>
    <meta:user-defined meta:name="OVERHEIDop.publicationIssue">424071</meta:user-defined>
    <meta:user-defined meta:name="OVERHEIDop.betreftRegeling">CVDR653640_2</meta:user-defined>
    <meta:user-defined meta:name="xs:date/OVERHEIDop.startdatum">2023-10-05</meta:user-defined>
    <meta:user-defined meta:name="OVERHEIDop.GmbID/DC.identifier">gmb-2023-424071</meta:user-defined>
    <meta:user-defined meta:name="OVERHEIDop.versieInformatie"/>
  </office:meta>
</office:document-meta>
</file>