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zeecontainer en een schaftkeet aan Troelstrakade 1 (naast de gymzaal)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roelstrakade 1 (naast gymzaal) Alkmaar:</text:span> plaatsen van een zeecontainer en een schaftkeet</text:p>
            <text:p text:style-name="common-al">Zaaknummer: 00005687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4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06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6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6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8729</meta:user-defined>
    <dc:language>nl</dc:language>
    <meta:user-defined meta:name="OVERHEIDop.locatietype/OVERHEIDop.gebiedsmarkering">Adres</meta:user-defined>
    <meta:user-defined meta:name="DC.title">Toestemming voor het plaatsen van een zeecontainer en een schaftkeet aan Troelstrakade 1 (naast de gymzaal)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066</meta:user-defined>
    <meta:user-defined meta:name="OVERHEIDop.GmbID/DC.identifier">gmb-2023-424066</meta:user-defined>
    <meta:user-defined meta:name="OVERHEIDop.versieInformatie"/>
  </office:meta>
</office:document-meta>
</file>