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atalpa op het perceel Het Langhuis 6, 3823 J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atalpa op het perceel Het Langhuis 6, 3823 JM Amersfoort</text:span>
          </text:p>
            <text:p text:style-name="common-al">De Gemeente Amersfoort heeft op 02-10-2023 een aanvraag voor een omgevingsvergunning ontvangen voor het kappen van een catalpa op het perceel Het Langhuis 6, 3823 JM Amersfoort, met kenmerk CLZ-000061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406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6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6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157</meta:user-defined>
    <dc:language>nl</dc:language>
    <meta:user-defined meta:name="OVERHEIDop.locatietype/OVERHEIDop.gebiedsmarkering">Punt</meta:user-defined>
    <meta:user-defined meta:name="DC.title">Ontvangen aanvraag omgevingsvergunning voor het kappen van een catalpa op het perceel Het Langhuis 6, 3823 JM Amersfoor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064</meta:user-defined>
    <meta:user-defined meta:name="OVERHEIDop.GmbID/DC.identifier">gmb-2023-424064</meta:user-defined>
    <meta:user-defined meta:name="OVERHEIDop.versieInformatie"/>
  </office:meta>
</office:document-meta>
</file>