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4ce890-dce6-457d-968e-fb0b89381d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verkoop gemeentegronden aan de Hessenlaan in Teu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gronden aan de Hessenlaan in Teuge, met de kadastrale aanduiding gemeente Voorst, sectie D, nummers 1449 en 1450 en een oppervlakte van 1.705 m², te verkopen. De gemeente wil ruimte bieden aan collectief particulier opdrachtgeverschap (CPO) voor de bouw van maximaal zes levensloopbestendige woningen.</text:p>
            <text:p text:style-name="al">In de nabijheid van deze locatie zijn in het verleden door de gemeente gronduitgiften gedaan waarbij ruimte is geboden aan diverse (vormen van) projecten: kaveluitgifte aan particulieren, gronduitgifte aan een woningstichting, gronduitgifte aan een projectontwikkelaar en gronduitgifte aan een CPO-groep. De gemeente wil voor een goede woonmix met deze uitgifte ook ruimte bieden aan een CPO-groep voor de bouw van levensloopbestendige woningen. Dit betekent dat voor de gronduitgifte voor de realisatie van de maximaal zes levensloopbestendige woningen uitsluitend CPO's in aanmerking komen die tijdens deze uitgifte ingeschreven zijn in het handelsregister en bereid en in staat zijn om de gewenste woningbouw te realiseren.</text:p>
            <text:p text:style-name="tussenkopcur">Inschrijven</text:p>
            <text:p text:style-name="al">Gegadigden kunnen zich in de periode van 11 oktober 2023 tot en met 27 november 2023 voor deze verkoop inschrijven door het bijgevoegde inschrijfformulier te mailen naar m.lebbink@voorst.nl. Een inschrijving is pas geldig nadat dit per e-mail is bevestigd door de gemeente. </text:p>
            <text:p text:style-name="al">Op deze verkoop zijn selectiecriteria van toepassing. In de "uitvraag realisatie levensloopbestendige woningen Hessenlaan Teuge (CPO)" staan de criteria nader en uitvoerig omschreven. Door zich in te schrijven verklaart de inschrijver kennis te hebben genomen van de inhoud van de bijlagen en stemt de inschrijver in met de uitvraag, de daarvan onderdeel uitmakende selectiecriteria en de andere bijlagen.</text:p>
            <text:p text:style-name="tussenkopcur">Wachttijd</text:p>
            <text:p text:style-name="al">De gemeente geeft na een wachttijd van twintig kalenderdagen na de datum van de bekendmaking van de voorlopige toewijzing uitvoering aan haar voornemen tot reservering/verkoop van de gronden. Deze termijn wordt in acht genomen, zodat de inschrijvers op wie de keuze niet is gevallen de gelegenheid hebben om de gemeente te dagvaarden voor de hiervoor bevoegde rechter van de rechtbank Gelderland (kort geding) wanneer zij het niet eens zijn met de voorgenomen beslissing. </text:p>
            <text:p text:style-name="al">Wanneer de gemeente binnen deze termijn niet is gedagvaard, worden de gronden definitief toegewezen aan de partij aan wie deze eerder voorlopig waren toegewezen. De gemeente stuurt hem/haar vervolgens de uitnodiging voor de ondertekening van de overeenkomst. De andere inschrijvers hebben dan niet meer de mogelijkheid om zich binnen en/of buiten rechte tegen het sluiten van de overeenkomst(en) te verzetten.</text:p>
            <text:p text:style-name="tussenkopcur">Informatie</text:p>
            <text:p text:style-name="al">Wanneer u over deze publicatie vragen of opmerkingen over heeft, dan kunt u per e-mail contact opnemen met Mark Lebbink (m.lebbink@voorst.nl). </text:p>
            <text:p text:style-name="tussenkopcur">Tekening</text:p>
            <text:p text:style-name="al">
            <draw:frame><draw:text-box><text:section text:name="plaatje_id1-3-2-2-1-13-1" text:style-name="plaatje">
              <text:p text:style-name="illustratie_id1-3-2-2-1-13-1-1"><draw:frame draw:style-name="illustratie_id1-3-2-2-1-13-1-1" text:anchor-type="paragraph" svg:width="153mm" svg:height="108.15849056603773mm"><draw:image xlink:href="Pictures/Afbeelding1ia64ce890-dce6-457d-968e-fb0b89381d52.png" xlink:type="simple"/></draw:frame></text:p>
            </text:section></draw:text-box></draw:frame>
          </text:p>
          </text:section>
        </text:section>
        <text:section text:name="regeling-sluiting_id1-3-2-3" text:style-name="regeling-sluiting">
          <text:section text:name="ondertekening_id1-3-2-3-1">
            <text:p><text:span text:style-name="functie">Twello, 4 oktober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405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5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5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382438</meta:user-defined>
    <dc:language>nl</dc:language>
    <meta:user-defined meta:name="OVERHEIDop.locatietype/OVERHEIDop.gebiedsmarkering">Perceel</meta:user-defined>
    <meta:user-defined meta:name="OVERHEIDop.locatietype/OVERHEIDop.gebiedsmarkering">Perceel</meta:user-defined>
    <meta:user-defined meta:name="DC.title">Gemeente Voorst - Mededeling voornemen tot verkoop gemeentegronden aan de Hessenlaan in Teuge</meta:user-defined>
    <meta:user-defined meta:name="DCTERMS.W3CDTF/DCTERMS.available">2023-10-04</meta:user-defined>
    <meta:user-defined meta:name="OVERHEIDop.externeBijlage">Uitvraag en verkoopvoorwaarden-concept|exb-2023-46642</meta:user-defined>
    <meta:user-defined meta:name="OVERHEIDop.externeBijlage">Reserveringsovereenkomst-concept|exb-2023-46643</meta:user-defined>
    <meta:user-defined meta:name="OVERHEIDop.externeBijlage">Verkoopovereenkomst-concept|exb-2023-46644</meta:user-defined>
    <meta:user-defined meta:name="OVERHEIDop.externeBijlage">Achtervangovereenkomst-concept|exb-2023-46645</meta:user-defined>
    <meta:user-defined meta:name="OVERHEIDop.externeBijlage">CPO brochure algemeen|exb-2023-46646</meta:user-defined>
    <meta:user-defined meta:name="OVERHEIDop.externeBijlage">GV23-012-HAGEN|exb-2023-46647</meta:user-defined>
    <meta:user-defined meta:name="OVERHEIDop.externeBijlage">Tekening Hessenlaan in Teuge|exb-2023-46648</meta:user-defined>
    <meta:user-defined meta:name="OVERHEIDop.externeBijlage">Beeldkwaliteit|exb-2023-46649</meta:user-defined>
    <meta:user-defined meta:name="DCTERMS.W3CDTF/OVERHEIDop.jaargang">2023</meta:user-defined>
    <meta:user-defined meta:name="OVERHEIDop.publicationIssue">424055</meta:user-defined>
    <meta:user-defined meta:name="OVERHEIDop.GmbID/DC.identifier">gmb-2023-424055</meta:user-defined>
    <meta:user-defined meta:name="OVERHEIDop.versieInformatie"/>
  </office:meta>
</office:document-meta>
</file>