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7 zieke bomen, de Wittstraat 1, 5121 HP Rijen, Hofstad 1, 5126 EW Gilze, Nerhovensestraat 2, 5126 TE Gilze, Tilburgsebaan 1A, 5126 P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09-2023 een aanvraag omgevingsvergunning hebben ontvangen voor het kappen van 7 zieke bomen op het adres de Wittstraat, 5121 HP Rijen, Hofstad, 5126 EW Gilze, Nerhovensestraat, 5126 TE Gilze, Tilburgsebaan, 5126 PH Gilze (104518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40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51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kappen van 7 zieke bomen, de Wittstraat 1, 5121 HP Rijen, Hofstad 1, 5126 EW Gilze, Nerhovensestraat 2, 5126 TE Gilze, Tilburgsebaan 1A, 5126 PH Gilz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54</meta:user-defined>
    <meta:user-defined meta:name="OVERHEIDop.GmbID/DC.identifier">gmb-2023-424054</meta:user-defined>
    <meta:user-defined meta:name="OVERHEIDop.versieInformatie"/>
  </office:meta>
</office:document-meta>
</file>