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wijzigen van een gevel op locatie Hoogstraat 138, 2851 BK Haastrecht, Haastrecht (HTT01) B 3254</text:p>
      <text:section text:name="zakelijke-mededeling_id1-3-2" text:style-name="zakelijke-mededeling">
        <text:section text:name="zakelijke-mededeling-tekst_id1-3-2-1" text:style-name="zakelijke-mededeling-tekst">
          <text:section text:name="tekst_id1-3-2-1-1" text:style-name="tekst">
            <text:p text:style-name="common-al">Op 29-09-2023 heeft de gemeente een aanvraag beschikking regulier behandelen ontvangen voor het wijzigen van een gevel op locatie Hoogstraat 138, 2851 BK Haastrecht, Haastrecht (HTT01) B 3254  . De aanvraag is geregistreerd onder zaaknummer 1931120025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0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0256</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voor een aanvraag beschikking regulier behandelen voor het wijzigen van een gevel op locatie Hoogstraat 138, 2851 BK Haastrecht, Haastrecht (HTT01) B 3254</meta:user-defined>
    <meta:user-defined meta:name="DCTERMS.W3CDTF/DCTERMS.available">2023-10-04</meta:user-defined>
    <meta:user-defined meta:name="DCTERMS.W3CDTF/OVERHEIDop.jaargang">2023</meta:user-defined>
    <meta:user-defined meta:name="OVERHEIDop.publicationIssue">424053</meta:user-defined>
    <meta:user-defined meta:name="OVERHEIDop.GmbID/DC.identifier">gmb-2023-424053</meta:user-defined>
    <meta:user-defined meta:name="OVERHEIDop.versieInformatie"/>
  </office:meta>
</office:document-meta>
</file>